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17 te Aldtsj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an Sminiaweg 117 te Aldtsjerk</text:p>
            <text:p text:style-name="common-al">Z-HZ_WABO-2018-0533    Olo: 3600249</text:p>
            <text:p text:style-name="common-al">het verbouwen van de woning</text:p>
            <text:p text:style-name="common-al">Datum ontvangst: 11 april 2018</text:p>
            <text:p text:style-name="common-al">Datum besluit: 17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117 te Aldtsjerk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23</meta:user-defined>
    <meta:user-defined meta:name="OVERHEIDop.GmbID/DC.identifier">gmb-2018-106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H 117</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08 586820</meta:user-defined>
    <meta:user-defined meta:name="OVERHEIDop.versieInformatie"/>
  </office:meta>
</office:document-meta>
</file>