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verbouwen en uitbreiden kantoor, Rijneveld 122 A te Boskoop, V2018/243</text:p>
      <text:section text:name="zakelijke-mededeling_id1-3-2" text:style-name="zakelijke-mededeling">
        <text:section text:name="zakelijke-mededeling-tekst_id1-3-2-1" text:style-name="zakelijke-mededeling-tekst">
          <text:section text:name="tekst_id1-3-2-1-1" text:style-name="tekst">
            <text:p text:style-name="common-al">Rijneveld 122 A te Boskoop</text:p>
            <text:p text:style-name="common-al">2771 XR</text:p>
            <text:p text:style-name="common-al">V2018/243</text:p>
            <text:p text:style-name="common-al">verbouwen en uitbreiden kantoor</text:p>
            <text:p text:style-name="common-al">Datum verleend: 2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6021</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21</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21</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verbouwen en uitbreiden kantoor, Rijneveld 122 A te Boskoop, V2018/2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021</meta:user-defined>
    <meta:user-defined meta:name="OVERHEIDop.GmbID/DC.identifier">gmb-2018-106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XR 122a</meta:user-defined>
    <meta:user-defined meta:name="OVERHEIDop.woonplaats">Boskoop</meta:user-defined>
    <meta:user-defined meta:name="OVERHEIDop.straatnaam">Rijnevel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845 455442</meta:user-defined>
    <meta:user-defined meta:name="OVERHEIDop.versieInformatie"/>
  </office:meta>
</office:document-meta>
</file>