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allenhof B.V., omgevingsvergunning eerste fase activiteit milieu voor het veranderen van een pluimveebedrijf (milieuneutraal), Heltenbosdijk 6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ltenbosdijk 6b, Weert, Wallenhof B.V., omgevingsvergunning eerste fase activiteit milieu voor het veranderen van een pluimveebedrijf (milieuneutraal), 2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allenhof B.V., omgevingsvergunning eerste fase activiteit milieu voor het veranderen van een pluimveebedrijf (milieuneutraal), Heltenbosdijk 6b,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20</meta:user-defined>
    <meta:user-defined meta:name="OVERHEIDop.GmbID/DC.identifier">gmb-2018-1060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Z 6b</meta:user-defined>
    <meta:user-defined meta:name="OVERHEIDop.woonplaats">Weert</meta:user-defined>
    <meta:user-defined meta:name="OVERHEIDop.straatnaam">Heltenbo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10 358457</meta:user-defined>
    <meta:user-defined meta:name="OVERHEIDop.versieInformatie"/>
  </office:meta>
</office:document-meta>
</file>