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Bornsestraat 43: Trekkertrek wedstrijd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Trekkertrek wedstrijden op 6 mei 2018</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0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43: Trekkertrek wedstr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602</meta:user-defined>
    <meta:user-defined meta:name="OVERHEIDop.GmbID/DC.identifier">gmb-2018-10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op.versieInformatie"/>
  </office:meta>
</office:document-meta>
</file>