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polderseweg 20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mei 2018 met zaaknummer <text:span text:style-name="nadrukvet">M-SLM180152 </text:span>voor het verwijderen van asbestplaten op de locatie <text:span text:style-name="nadrukvet">Oudepolderseweg 20 in Zuiddorpe</text:span>. De sloopmelding is op 17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0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udepolderseweg 20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16</meta:user-defined>
    <meta:user-defined meta:name="OVERHEIDop.GmbID/DC.identifier">gmb-2018-10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M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13.92 360044.75</meta:user-defined>
    <meta:user-defined meta:name="OVERHEIDop.versieInformatie"/>
  </office:meta>
</office:document-meta>
</file>