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uitbreiden van de inrichting met 24 camperplaatsen – Hardweg 10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 Camping ‘t Loo</text:p>
            <text:p text:style-name="common-al">Voor: uitbreiden van de inrichting met 24 camperplaatsen</text:p>
            <text:p text:style-name="common-al">Locatie: Hardweg 10 te Linden</text:p>
            <text:p text:style-name="common-al">Datum ontvangen: 11 april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>Cuijk,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0601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uitbreiden van de inrichting met 24 camperplaatsen – Hardweg 10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011</meta:user-defined>
    <meta:user-defined meta:name="OVERHEIDop.GmbID/DC.identifier">gmb-2018-106011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G 10</meta:user-defined>
    <meta:user-defined meta:name="OVERHEIDop.woonplaats">Linden</meta:user-defined>
    <meta:user-defined meta:name="OVERHEIDop.straatnaam">Hardwe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446 418105</meta:user-defined>
    <meta:user-defined meta:name="OVERHEIDop.versieInformatie"/>
  </office:meta>
</office:document-meta>
</file>