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Muziekcentrum De Bosuil, melding op grond van het Activiteitenbesluit voor een kleinschalige uitbreiding aan de voorgevel, Vrakkerveld 2c,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Vrakkerveld 2c, Weert, Muziekcentrum De Bosuil, melding op grond van het Activiteitenbesluit voor een kleinschalige uitbreiding aan de voorgevel, 23 mei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600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0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0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Muziekcentrum De Bosuil, melding op grond van het Activiteitenbesluit voor een kleinschalige uitbreiding aan de voorgevel, Vrakkerveld 2c,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006</meta:user-defined>
    <meta:user-defined meta:name="OVERHEIDop.GmbID/DC.identifier">gmb-2018-1060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Z 2c</meta:user-defined>
    <meta:user-defined meta:name="OVERHEIDop.woonplaats">Weert</meta:user-defined>
    <meta:user-defined meta:name="OVERHEIDop.straatnaam">Vrakkervel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194 363043</meta:user-defined>
    <meta:user-defined meta:name="OVERHEIDop.versieInformatie"/>
  </office:meta>
</office:document-meta>
</file>