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klyster 6 te Hurdegaryp het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Reidklyster 6 te Hurdegaryp</text:p>
            <text:p text:style-name="common-al">Z-HZ_WABO-2018-0503    Olo: 3588545</text:p>
            <text:p text:style-name="common-al">het kappen van twee eikenbomen</text:p>
            <text:p text:style-name="common-al">Datum ontvangst: 08 april 2018</text:p>
            <text:p text:style-name="common-al">Datum besluit: 16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klyster 6 te Hurdegaryp het kappen van twee eiken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05</meta:user-defined>
    <meta:user-defined meta:name="OVERHEIDop.GmbID/DC.identifier">gmb-2018-1060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X 6</meta:user-defined>
    <meta:user-defined meta:name="OVERHEIDop.woonplaats">Hurdegaryp</meta:user-defined>
    <meta:user-defined meta:name="OVERHEIDop.straatnaam">Reidklyst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30 580827</meta:user-defined>
    <meta:user-defined meta:name="OVERHEIDop.versieInformatie"/>
  </office:meta>
</office:document-meta>
</file>