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eguliere procedure) Noordersingel 67 te Burgum vervangen dakkapel, gevels  isoleren en metselwerk vernieuwen</text:p>
      <text:section text:name="zakelijke-mededeling_id1-3-2" text:style-name="zakelijke-mededeling">
        <text:section text:name="zakelijke-mededeling-tekst_id1-3-2-1" text:style-name="zakelijke-mededeling-tekst">
          <text:section text:name="tekst_id1-3-2-1-1" text:style-name="tekst">
            <text:p text:style-name="common-al">Noordersingel 67 te Burgum</text:p>
            <text:p text:style-name="common-al">Z-HZ_WABO-2018-0494    Olo: 3587451</text:p>
            <text:p text:style-name="common-al">vervangen dakkapel, gevels  isoleren en metselwerk vernieuwen</text:p>
            <text:p text:style-name="common-al">Datum ontvangst: 04 april 2018</text:p>
            <text:p text:style-name="common-al">Datum besluit: 16 mei 2018</text:p>
            <text:p text:style-name="common-al">
            <text:span text:style-name="nadrukvet">Bezwaar indienen</text:span>
          </text:p>
            <text:p text:style-name="common-al">Binnen zes weken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106000</text:span><text:line-break/><text:date style:data-style-name="dag" text:fixed="true" text:date-value="2018-05-23"/><text:line-break/><text:date style:data-style-name="jaar" text:fixed="true" text:date-value="2018-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6000</text:span><text:date style:data-style-name="nicedate" text:fixed="true" text:date-value="2018-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6000</text:span><text:date style:data-style-name="nicedate" text:fixed="true" text:date-value="2018-05-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 omgevingsvergunning (reguliere procedure) Noordersingel 67 te Burgum vervangen dakkapel, gevels  isoleren en metselwerk vernieuw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23</meta:user-defined>
    <meta:user-defined meta:name="OVERHEIDop.publicationIssue">106000</meta:user-defined>
    <meta:user-defined meta:name="OVERHEIDop.GmbID/DC.identifier">gmb-2018-106000</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ytsjerksteradiel</meta:user-defined>
    <meta:user-defined meta:name="OVERHEID.PostcodeHuisnummer/OVERHEIDop.postcodeHuisnummer">9251BM 67</meta:user-defined>
    <meta:user-defined meta:name="OVERHEIDop.woonplaats">Burgum</meta:user-defined>
    <meta:user-defined meta:name="OVERHEIDop.straatnaam">Noordersingel</meta:user-defined>
    <meta:user-defined meta:name="OVERHEIDgvop.Informatietype/DC.type">Beschikkingen | afhandeling</meta:user-defined>
    <meta:user-defined meta:name="OVERHEID.Gemeente/OVERHEID.authority">Tytsjerksteradiel</meta:user-defined>
    <meta:user-defined meta:name="OVERHEID.Gemeente/DCTERMS.publisher">Tytsjerksteradiel</meta:user-defined>
    <meta:user-defined meta:name="OVERHEID.EPSG28992/DC.spatial">195111 579089</meta:user-defined>
    <meta:user-defined meta:name="OVERHEIDop.versieInformatie"/>
  </office:meta>
</office:document-meta>
</file>