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5-1-1">
      <style:table-column-properties style:rel-column-width="11*"/>
    </style:style>
  </office:automatic-styles>
  <office:body>
    <office:text>
      <text:p text:style-name="new_page_staatscourant"/>
      <text:p text:style-name="single-kop-titel">Beschikking opname gegevens van vertrek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common-al">
            <text:span text:style-name="nadrukvet"/>
          </text:p>
            <text:p text:style-name="common-al">
            <text:span text:style-name="nadrukvet">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
            <text:span text:style-name="nadrukvet">Bestuurlijke boete</text:span>
          </text:p>
            <text:p text:style-name="common-al">Zodra u zich weer hervestigt in de BRP en er een adres van u bij ons bekend wordt, kan aan u een bestuurlijke boete opgelegd worden. Hierover ontvangt u dan van ons een apart besluit.</text:p>
            <text:p text:style-name="common-al"/>
            <text:p text:style-name="common-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common-al"/>
            <text:p text:style-name="common-al">H. Hadra geboortedatum 24-02-1996</text:p>
            <text:p text:style-name="common-al">W. Sejdić geboortedatum 06-01-1993</text:p>
            <text:p text:style-name="common-al">C.J.F.C. Jansen geboortedatum 17-01-1980</text:p>
            <text:p text:style-name="common-al">S.C.M. Sebregts geboortedatum 24-07-1967</text:p>
            <text:p text:style-name="common-al">K. Kyriakides geboortedatum 03-05-1992</text:p>
            <text:p text:style-name="common-al">J. Mercalina geboortedatum 15-08-1973</text:p>
            <text:p text:style-name="common-al">A.A. Sharif geboortedatum 03-04-1984</text:p>
            <text:p text:style-name="common-al">M.M. Chroniowski geboortedatum 10-03-1972</text:p>
            <text:p text:style-name="common-al">P.A. Ostrowski geboortedatum 09-01-1985</text:p>
            <text:p text:style-name="common-al">G.P.N. Siliky Diwouta Loth geboortedatum 21-06-1993</text:p>
            <text:p text:style-name="common-al">R.A.B. Goenawan geboortedatum 28-04-1985</text:p>
            <text:p text:style-name="common-al">A. Said Abdu geboortedatum 12-10-1989</text:p>
            <text:p text:style-name="common-al">M. Miloshevska geboortedatum 02-03-1979</text:p>
            <text:p text:style-name="common-al">M.J.J.H. Konings geboortedatum 20-01-1992</text:p>
            <text:p text:style-name="common-al">M. Ballagh geboortedatum 18-04-1976</text:p>
            <text:p text:style-name="common-al">R.S. Rydz geboortedatum 07-10-1988</text:p>
            <text:p text:style-name="common-al">I. Aşik geboortedatum 28-04-1971</text:p>
            <text:p text:style-name="common-al">R. Brodalski geboortedatum 02-04-1982</text:p>
            <text:p text:style-name="common-al">M. El Bazzaz geboortedatum 18-05-1995</text:p>
            <text:p text:style-name="common-al">J.A. Skrzypek geboortedatum 25-08-1995</text:p>
            <text:p text:style-name="common-al">I. Orsós geboortedatum 07-04-1974</text:p>
            <text:p text:style-name="common-al">B.B. Urbán geboortedatum 05-02-2014</text:p>
            <text:p text:style-name="common-al">R. Waalen geboortedatum 25-09-1989</text:p>
            <text:p text:style-name="common-al">I. Skorohods geboortedatum 25-06-1974</text:p>
            <text:p text:style-name="common-al">L. Tuluc geboortedatum 17-02-1979</text:p>
            <text:p text:style-name="common-al">K. Cruecha-Em geboortedatum 14-09-1992</text:p>
            <text:p text:style-name="common-al">B.J.F.M.C. Mul geboortedatum 23-07-1994</text:p>
            <text:p text:style-name="common-al">J.W.P.M. Linders geboortedatum 10-01-1998</text:p>
            <text:p text:style-name="common-al">G.P.D.M. Staps geboortedatum 04-05-1987</text:p>
            <text:p text:style-name="common-al">O. Snaiki geboortedatum 28-07-1973</text:p>
            <text:p text:style-name="common-al">J.N. Welkens geboortedatum 01-09-1969</text:p>
            <text:p text:style-name="common-al">A.Z.Y. Ingas geboortedatum 13-01-1983</text:p>
            <text:p text:style-name="common-al"/>
            <text:p text:style-name="common-al">
            <text:span text:style-name="nadrukvet">Bezwaar maken?</text:span>
          </text:p>
            <text:section text:name="table_id1-3-2-1-1-45" text:style-name="table">
              <text:p text:style-name="table_top"/>
              <table:table table:style-name="tgroup">
                <table:table-column table:style-name="id1-3-2-1-1-45-1-1"/>
                <table:table-row table:style-name="row">
                  <table:table-cell table:style-name="entry" table:number-rows-spanned="1" table:number-columns-spanned="1">
                    <text:p text:style-name="table_al">
                      <text:span text:style-name="nadrukvet"/>
                    </text:p>
                  </table:table-cell>
                </table:table-row>
              </table:table>
              <text:p text:style-name="table_bottom"/>
            </text:section>
            <text:p text:style-name="common-al">Bent u het niet eens met het besluit? Dan kunt u binnen zes weken na publicatie van dit besluit bezwaar maken. U kunt uw bezwaar sturen naar postbus 90155, 5000 LH Tilburg. U kunt ook online bezwaar maken via de website, zoeken op "bezwaar" (u kunt inloggen met uw Digid). </text:p>
            <text:p text:style-name="common-al">In het bezwaarschrift moet in ieder geval staan:</text:p>
            <text:p text:style-name="common-al">- Uw naam en adresgegevens;</text:p>
            <text:p text:style-name="common-al">- datum waarop u het bezwaarschrift indient;</text:p>
            <text:p text:style-name="common-al">- een omschrijving of een kopie van het besluit waar u het niet mee eens bent;</text:p>
            <text:p text:style-name="common-al">- de redenen van het bezwaar;</text:p>
            <text:p text:style-name="common-al">- uw handtekening. Verstuurt u het bezwaarschrift digitaal dan is uw DigiD uw digitale handtekening.</text:p>
            <text:p text:style-name="common-al">- Daarnaast kunt u aangeven of u wilt worden gehoord. </text:p>
            <text:p text:style-name="common-al"/>
            <text:p text:style-name="common-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599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9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9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an vertrek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99</meta:user-defined>
    <meta:user-defined meta:name="OVERHEIDop.GmbID/DC.identifier">gmb-2018-105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DH 62</meta:user-defined>
    <meta:user-defined meta:name="OVERHEIDop.woonplaats">Tilburg</meta:user-defined>
    <meta:user-defined meta:name="OVERHEIDop.straatnaam">Post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921 396710</meta:user-defined>
    <meta:user-defined meta:name="OVERHEIDop.versieInformatie"/>
  </office:meta>
</office:document-meta>
</file>