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A. Hofmanweg 1A, 2018-02896, tappen tijdens Waus Warehouse, verzonden 16 mei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9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9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A. Hofmanweg 1A, 2018-02896, tappen tijdens Waus Warehouse, verzonden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98</meta:user-defined>
    <meta:user-defined meta:name="OVERHEIDop.GmbID/DC.identifier">gmb-2018-1059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1a</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73 489173</meta:user-defined>
    <meta:user-defined meta:name="OVERHEIDop.versieInformatie"/>
  </office:meta>
</office:document-meta>
</file>