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asthuisplein 13 (zaaknummer Z2018-0000118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Dogtails, <text:span text:style-name="nadrukvet">Gasthuisplein 13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99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Gasthuisplein 13 (zaaknummer Z2018-0000118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993</meta:user-defined>
    <meta:user-defined meta:name="OVERHEIDop.GmbID/DC.identifier">gmb-2018-105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SB 13</meta:user-defined>
    <meta:user-defined meta:name="OVERHEIDop.woonplaats">Zwolle</meta:user-defined>
    <meta:user-defined meta:name="OVERHEIDop.straatnaam">Gasthuisplei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20 502966</meta:user-defined>
    <meta:user-defined meta:name="OVERHEIDop.versieInformatie"/>
  </office:meta>
</office:document-meta>
</file>