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brengen zicht beperkende wanden met groenscherm , Park 15 te Oosterhout (kadastraal bekend gemeente Valburg, sectie L, nummer 85)</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een omgevingsvergunning voor het aanbrengen van zicht beperkende wanden met een groenscherm op locatie Park 15 te Oosterhout (kadastraal bekend gemeente Valburg, sectie L, nummer 85). De aanvraag is geregistreerd onder zaaknummer HOV-18-1056.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9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brengen zicht beperkende wanden met groenscherm , Park 15 te Oosterhout (kadastraal bekend gemeente Valburg, sectie L, nummer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5984</meta:user-defined>
    <meta:user-defined meta:name="OVERHEIDop.GmbID/DC.identifier">gmb-2018-10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52.59 433189.38</meta:user-defined>
    <meta:user-defined meta:name="OVERHEIDop.versieInformatie"/>
  </office:meta>
</office:document-meta>
</file>