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Van Ostadestraat 16, 2018-03613, 18 t/m 26 mei 2018 in overleg met de BAM , verzonden 17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8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Van Ostadestraat 16, 2018-03613, 18 t/m 26 mei 2018 in overleg met de BAM , verzond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83</meta:user-defined>
    <meta:user-defined meta:name="OVERHEIDop.GmbID/DC.identifier">gmb-2018-10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