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EUWARDERSTRAATWEG 12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bedrijfspand (legalisatie) op het perceel Leeuwarderstraatweg 125 te Heerenveen (14-05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5982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982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982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EUWARDERSTRAATWEG 12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982</meta:user-defined>
    <meta:user-defined meta:name="OVERHEIDop.GmbID/DC.identifier">gmb-2018-1059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PK 125</meta:user-defined>
    <meta:user-defined meta:name="OVERHEIDop.woonplaats">Heerenveen</meta:user-defined>
    <meta:user-defined meta:name="OVERHEIDop.straatnaam">Leeuwarderstraat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084 555263</meta:user-defined>
    <meta:user-defined meta:name="OVERHEIDop.versieInformatie"/>
  </office:meta>
</office:document-meta>
</file>