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t.b.v. wegenwachtlocatie ANWB (zaaknummer 333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11 </text:span>
            <text:span text:style-name="nadrukvet">– </text:span>ontvangen 14 mei 2018 voor het afwijken van het bestemmingsplan t.b.v. wegenwachtlocatie ANW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7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t.b.v. wegenwachtlocatie ANWB (zaaknummer 333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76</meta:user-defined>
    <meta:user-defined meta:name="OVERHEIDop.GmbID/DC.identifier">gmb-2018-10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K 11</meta:user-defined>
    <meta:user-defined meta:name="OVERHEIDop.woonplaats">Zwolle</meta:user-defined>
    <meta:user-defined meta:name="OVERHEIDop.straatnaam">Popov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267 500781</meta:user-defined>
    <meta:user-defined meta:name="OVERHEIDop.versieInformatie"/>
  </office:meta>
</office:document-meta>
</file>