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geast 13 te Tytsjerk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13 te Tytsjerk</text:p>
            <text:p text:style-name="common-al">Z-HZ_WABO-2018-0659    Olo: 3674911</text:p>
            <text:p text:style-name="common-al">het verplaatsen van de uitrit</text:p>
            <text:p text:style-name="common-al">Datum ontvangst: 16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97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ytsegeast 13 te Tytsjerk het verplaatsen van 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975</meta:user-defined>
    <meta:user-defined meta:name="OVERHEIDop.GmbID/DC.identifier">gmb-2018-105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H 13</meta:user-defined>
    <meta:user-defined meta:name="OVERHEIDop.woonplaats">Tytsjerk</meta:user-defined>
    <meta:user-defined meta:name="OVERHEIDop.straatnaam">Lytsegea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860 579500</meta:user-defined>
    <meta:user-defined meta:name="OVERHEIDop.versieInformatie"/>
  </office:meta>
</office:document-meta>
</file>