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r. Leijdsstraat 5, 2018-03023, realiseren van een derde bouwlaag t.b.v. het vergroten van de woning, ontheffing handelen in strijd met regels ruimtelijke ordening, verzonden 16 mei 201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974</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74</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74</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r. Leijdsstraat 5, 2018-03023, realiseren van een derde bouwlaag t.b.v. het vergroten van de woning, ontheffing handelen in strijd met regels ruimtelijke ordening, verzonden 16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974</meta:user-defined>
    <meta:user-defined meta:name="OVERHEIDop.GmbID/DC.identifier">gmb-2018-1059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RJ</meta:user-defined>
    <meta:user-defined meta:name="OVERHEIDop.woonplaats">Haarlem</meta:user-defined>
    <meta:user-defined meta:name="OVERHEIDop.straatnaam">Dr. Leijd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40 490042</meta:user-defined>
    <meta:user-defined meta:name="OVERHEIDop.versieInformatie"/>
  </office:meta>
</office:document-meta>
</file>