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ubertstraat 130, 132 en 1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18 een aanvraag voor een omgevingsvergunning ontvangen. Dit betreft het plaatsen van 3 aansluitende dakkapellen ter plaatse van de Joubertstraat 130, 132 en 134 in Gouda. De aanvraag is geregistreerd onder kenmerk 20180063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9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ubertstraat 130, 132 en 1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97</meta:user-defined>
    <meta:user-defined meta:name="OVERHEIDop.GmbID/DC.identifier">gmb-2018-1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J 132</meta:user-defined>
    <meta:user-defined meta:name="OVERHEID.PostcodeHuisnummer/OVERHEIDop.postcodeHuisnummer">2806GJ 130</meta:user-defined>
    <meta:user-defined meta:name="OVERHEID.PostcodeHuisnummer/OVERHEIDop.postcodeHuisnummer">2806GJ 13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80 447199</meta:user-defined>
    <meta:user-defined meta:name="OVERHEID.EPSG28992/DC.spatial">109479.69 447204.84</meta:user-defined>
    <meta:user-defined meta:name="OVERHEID.EPSG28992/DC.spatial">109481.29 447193.76</meta:user-defined>
    <meta:user-defined meta:name="OVERHEIDop.versieInformatie"/>
  </office:meta>
</office:document-meta>
</file>