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676495 - Bouwkamp 10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Bouwkamp 10 te Ooij</text:p>
            <text:p text:style-name="tussenkopcur">Omschrijving: oprichten van een bedrijfspand met 2 extra hallen</text:p>
            <text:p text:style-name="tussenkopcur">Datum ontvangst: 17 mei 2018</text:p>
            <text:p text:style-name="tussenkopcur">Zaaknummer ODRN: W.Z18.10510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5964</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64</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64</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676495 - Bouwkamp 10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964</meta:user-defined>
    <meta:user-defined meta:name="OVERHEIDop.GmbID/DC.identifier">gmb-2018-1059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meta:user-defined>
    <meta:user-defined meta:name="OVERHEIDop.woonplaats">Ooij</meta:user-defined>
    <meta:user-defined meta:name="OVERHEIDop.straatnaam">De Bouwkamp</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700 429941</meta:user-defined>
    <meta:user-defined meta:name="OVERHEIDop.versieInformatie"/>
  </office:meta>
</office:document-meta>
</file>