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ûlenboargerwei 14 te Eastermar het uitbreid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4 te Eastermar</text:p>
            <text:p text:style-name="common-al">Z-HZ_WABO-2018-0655    Olo: 3671067</text:p>
            <text:p text:style-name="common-al">het uitbreiden van een stal</text:p>
            <text:p text:style-name="common-al">Datum ontvangst: 1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95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5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5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kûlenboargerwei 14 te Eastermar het uitbreid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56</meta:user-defined>
    <meta:user-defined meta:name="OVERHEIDop.GmbID/DC.identifier">gmb-2018-105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B 14</meta:user-defined>
    <meta:user-defined meta:name="OVERHEIDop.woonplaats">Eastermar</meta:user-defined>
    <meta:user-defined meta:name="OVERHEIDop.straatnaam">Skûlenboarge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57 579220</meta:user-defined>
    <meta:user-defined meta:name="OVERHEIDop.versieInformatie"/>
  </office:meta>
</office:document-meta>
</file>