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park 13, 2018-02019, gedeeltelijk veranderen en renoveren woning, activiteit monument, verzonden 16 me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95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5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5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helminapark 13, 2018-02019, gedeeltelijk veranderen en renoveren woning, activiteit monument, verzonden 1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55</meta:user-defined>
    <meta:user-defined meta:name="OVERHEIDop.GmbID/DC.identifier">gmb-2018-105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A 13</meta:user-defined>
    <meta:user-defined meta:name="OVERHEIDop.woonplaats">Haarlem</meta:user-defined>
    <meta:user-defined meta:name="OVERHEIDop.straatnaam">Wilhelmin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97 487395</meta:user-defined>
    <meta:user-defined meta:name="OVERHEIDop.versieInformatie"/>
  </office:meta>
</office:document-meta>
</file>