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kermis op 21 juni 2018 vanaf 14:30 uur tot en met 24 juni 2018 tot 20:00 uur op de locatie Heechein te Akkrum (15-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94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ECHEI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49</meta:user-defined>
    <meta:user-defined meta:name="OVERHEIDop.GmbID/DC.identifier">gmb-2018-105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op.versieInformatie"/>
  </office:meta>
</office:document-meta>
</file>