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traat en het Vrijthof te Klimmen (reconstructie Houtstraat 2e fase-Vrijthof) kadastraal bekend gemeente Voerendaal, sectie C nummer 4296, 4262 en 401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utstraat en het Vrijthof te Klimmen (reconstructie Houtstraat 2e fase-Vrijthof) kadastraal bekend gemeente Voerendaal, sectie C nummer 4296, 4262 en 4011.  : Het uitvoeren van infrastructurele werkzaamheden   </text:p>
            <text:p text:style-name="common-al">(ontvangen 30 april 2018, zaaknr. 4592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594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traat en het Vrijthof te Klimmen (reconstructie Houtstraat 2e fase-Vrijthof) kadastraal bekend gemeente Voerendaal, sectie C nummer 4296, 4262 en 4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5948</meta:user-defined>
    <meta:user-defined meta:name="OVERHEIDop.GmbID/DC.identifier">gmb-2018-105948</meta:user-defined>
    <meta:user-defined meta:name="OVERHEID.TaxonomieBeleidsagenda/OVERHEID.category">Ruimte en infrastructuur | Organisatie en beleid</meta:user-defined>
    <meta:user-defined meta:name="OVERHEIDop.referentienummer">zaaknr 45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BK 2</meta:user-defined>
    <meta:user-defined meta:name="OVERHEIDop.woonplaats">Klimmen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967 320903</meta:user-defined>
    <meta:user-defined meta:name="OVERHEIDop.versieInformatie"/>
  </office:meta>
</office:document-meta>
</file>