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ECHEI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de buurtspikerslaan op  22 juni 2018 vanaf 19:00 uur tot en met 22:30 uur op de locatie Heechein te Akkrum (15-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94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4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4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ECHEIN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45</meta:user-defined>
    <meta:user-defined meta:name="OVERHEIDop.GmbID/DC.identifier">gmb-2018-1059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Heech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98 562676</meta:user-defined>
    <meta:user-defined meta:name="OVERHEIDop.versieInformatie"/>
  </office:meta>
</office:document-meta>
</file>