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eate Buorren 11 te Garyp het bouwen van een overkapping (strijd met bestemm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11 te Garyp</text:p>
            <text:p text:style-name="common-al">Z-HZ_WABO-2018-0653    Olo: 3670943</text:p>
            <text:p text:style-name="common-al">het bouwen van een overkapping (strijd met bestemmingsplan)</text:p>
            <text:p text:style-name="common-al">Datum ontvangst: 15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94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4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4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reate Buorren 11 te Garyp het bouwen van een overkapping (strijd met bestemmingspl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941</meta:user-defined>
    <meta:user-defined meta:name="OVERHEIDop.GmbID/DC.identifier">gmb-2018-105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11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26 575904</meta:user-defined>
    <meta:user-defined meta:name="OVERHEIDop.versieInformatie"/>
  </office:meta>
</office:document-meta>
</file>