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handelen (Activiteitenbesluit):  Heg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5447</text:p>
            <text:p text:style-name="common-al">Datum indiening: 1 mei 2018</text:p>
            <text:p text:style-name="common-al">Omschrijving: breken puin</text:p>
            <text:p text:style-name="common-al">Adres: Hegsestraat 11 Gendt</text:p>
            <text:p text:style-name="common-al">Besluit: Melding Volledig</text:p>
            <text:p text:style-name="common-al">Datum ondertekening: 7 mei 2018</text:p>
            <text:p text:style-name="common-al">Datum verzending: 7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9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handelen (Activiteitenbesluit):  Hegse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939</meta:user-defined>
    <meta:user-defined meta:name="OVERHEIDop.GmbID/DC.identifier">gmb-2018-105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949 433025</meta:user-defined>
    <meta:user-defined meta:name="OVERHEIDop.versieInformatie"/>
  </office:meta>
</office:document-meta>
</file>