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Feest op 2 juni 2018 Amstelzijde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heeft de gemeente een melding ontvangen voor activiteiten waarvoor geen vergunningplicht geldt op locatie Amstelzijde 55 in Amstelveen. De melding is geregistreerd onder zaaknummer HZ_MEL_INF-2018-144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93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3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3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Feest op 2 juni 2018 Amstelzijde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936</meta:user-defined>
    <meta:user-defined meta:name="OVERHEIDop.GmbID/DC.identifier">gmb-2018-105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29.97 478957.99</meta:user-defined>
    <meta:user-defined meta:name="OVERHEIDop.versieInformatie"/>
  </office:meta>
</office:document-meta>
</file>