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17 in Luyksgestel, aanleggen in/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572</text:p>
            <text:p text:style-name="common-al">Datum ontvangst: 16 mei 2018</text:p>
            <text:p text:style-name="common-al">Omschrijving: Kerkstraat 17 in Luyksgestel, aanleggen in/uit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593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3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3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erkstraat 17 in Luyksgestel, aanlegg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935</meta:user-defined>
    <meta:user-defined meta:name="OVERHEIDop.GmbID/DC.identifier">gmb-2018-105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Z 1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404.66 366558.56</meta:user-defined>
    <meta:user-defined meta:name="OVERHEIDop.versieInformatie"/>
  </office:meta>
</office:document-meta>
</file>