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de Bonkelaa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3719</text:p>
            <text:p text:style-name="common-al">OLO-nummer: 3599375</text:p>
            <text:p text:style-name="common-al">Datum indiening: 10 april 2018</text:p>
            <text:p text:style-name="common-al">Omschrijving: Realisatie gesloten boorsystemen</text:p>
            <text:p text:style-name="common-al">Adres: Lingewaard, Gendt, de Bonkelaar 6         </text:p>
            <text:p text:style-name="common-al">Besluit: Melding Volledig</text:p>
            <text:p text:style-name="common-al">Datum ondertekening: 4 mei 2018</text:p>
            <text:p text:style-name="common-al">Datum verzending: 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93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3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3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de Bonkelaar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31</meta:user-defined>
    <meta:user-defined meta:name="OVERHEIDop.GmbID/DC.identifier">gmb-2018-10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PE 39</meta:user-defined>
    <meta:user-defined meta:name="OVERHEIDop.woonplaats">Gendt</meta:user-defined>
    <meta:user-defined meta:name="OVERHEIDop.straatnaam">De Bonkelaar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543 432686</meta:user-defined>
    <meta:user-defined meta:name="OVERHEIDop.versieInformatie"/>
  </office:meta>
</office:document-meta>
</file>