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regeling Omgevingsdienst Flevoland &amp; Gooi en Vecht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e gemeente Lelystad maakt bekend dat de directeur van de Omgevingsdienst Flevoland Gooi &amp; Vechtstreek op 22 december 2017 het "Ondermandaatbesluit Omgevingsdienst</text:p>
            <text:p text:style-name="common-al">Flevoland &amp; Gooi en Vechtstreek 2015" heeft gewijzigd vanwege een op onderdelen veranderde organisatiestructuur. Met ingang van 1 oktober 2017 zijn de teams Noord en Zuid samengevoegd tot team Bedrijven. Team Bodem/Water/Natuur is gewijzigd in team Leefomgeving. </text:p>
            <text:p text:style-name="common-al">De Omgevingsdienst Flevoland &amp; Gooi en Vechtstreek (OFGV) is op 1 januari 2013 van start gegaan en voert in opdracht van de gemeente Lelystad milieu- en brandveiligheidstaken uit op het gebied van zowel vergunningverlening als toezicht en handhaving. </text:p>
            <text:p text:style-name="last-al">Dit besluit treedt 1 dag na deze bekendmaking in werking. Het mandaatbesluit ligt ter inzage bij het infocentrum in de hal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9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regeling Omgevingsdienst Flevoland &amp; Gooi en Vechtstr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93</meta:user-defined>
    <meta:user-defined meta:name="OVERHEIDop.GmbID/DC.identifier">gmb-2018-10593</meta:user-defined>
    <meta:user-defined meta:name="OVERHEID.TaxonomieBeleidsagenda/OVERHEID.category">Ruimte en infrastructuur | Organisatie en beleid</meta:user-defined>
    <meta:user-defined meta:name="OVERHEID.Gemeente/DC.spatial">Lelyst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lystad</meta:user-defined>
    <meta:user-defined meta:name="OVERHEIDgvop.Informatietype/DC.type">Overige overheidsinformatie</meta:user-defined>
    <meta:user-defined meta:name="OVERHEID.Gemeente/OVERHEID.authority">Lelystad</meta:user-defined>
    <meta:user-defined meta:name="OVERHEID.Gemeente/DCTERMS.publisher">Lelystad</meta:user-defined>
    <meta:user-defined meta:name="OVERHEIDop.versieInformatie"/>
  </office:meta>
</office:document-meta>
</file>