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63</text:p>
            <text:p text:style-name="common-al">Datum ontvangst: 16 mei 2018</text:p>
            <text:p text:style-name="common-al">Omschrijving: Postiljon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92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2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iljon in Luyksgestel,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27</meta:user-defined>
    <meta:user-defined meta:name="OVERHEIDop.GmbID/DC.identifier">gmb-2018-105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75D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07.57 367200.3</meta:user-defined>
    <meta:user-defined meta:name="OVERHEID.EPSG28992/DC.spatial">150877.03 367223.69</meta:user-defined>
    <meta:user-defined meta:name="OVERHEIDop.versieInformatie"/>
  </office:meta>
</office:document-meta>
</file>