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Boerhaavelaan 32B, 2018-01683, brandveilig gebruiken met maximaal 162 personen KDV en BSO, verzonden 17 me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92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2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2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Boerhaavelaan 32B, 2018-01683, brandveilig gebruiken met maximaal 162 personen KDV en BSO, verzonden 1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26</meta:user-defined>
    <meta:user-defined meta:name="OVERHEIDop.GmbID/DC.identifier">gmb-2018-105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32a</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43 486882</meta:user-defined>
    <meta:user-defined meta:name="OVERHEIDop.versieInformatie"/>
  </office:meta>
</office:document-meta>
</file>