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Luttenbergstraat 1 (zaaknummer Z2018-00003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17 een kennisgeving ontvangen voor het breken van Beton en menggranulaat met een mobiele puinbreekinstallatie, ingediend door:</text:p>
            <text:p text:style-name="common-al">
            <text:span text:style-name="nadrukvet">Boverhoff Recycling te Heerde</text:span>
          </text:p>
            <text:p text:style-name="common-al">De kennisgeving betreft het breken van circa 6.000 ton menggranulaat op het perceel aan de <text:span text:style-name="nadrukvet">Luttenbergstraat 1</text:span>, te Zwolle. </text:p>
            <text:p text:style-name="common-al">De werkzaamheden vinden plaats in de periode van 22 mei tot 28 mei 2018.</text:p>
            <text:p text:style-name="common-al">De aanvrager dient tenminste twee werkdagen voor de werkzaamheden burgemeester en wethouders hiervan in kennis te stellen.</text:p>
            <text:p text:style-name="common-al">Tegen deze openbare kennisgeving kan geen bezwaar of beroep worden ingesteld.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91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1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1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Puinbreken, Luttenbergstraat 1 (zaaknummer Z2018-000035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17</meta:user-defined>
    <meta:user-defined meta:name="OVERHEIDop.GmbID/DC.identifier">gmb-2018-105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E 1b</meta:user-defined>
    <meta:user-defined meta:name="OVERHEIDop.woonplaats">Zwolle</meta:user-defined>
    <meta:user-defined meta:name="OVERHEIDop.straatnaam">Luttenberg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19 502552</meta:user-defined>
    <meta:user-defined meta:name="OVERHEIDop.versieInformatie"/>
  </office:meta>
</office:document-meta>
</file>