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regulier): Lang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897</text:p>
            <text:p text:style-name="common-al">OLO-nummer: 3544863</text:p>
            <text:p text:style-name="common-al">Omschrijving: Wijzigen beglazing voorgevel begane grond</text:p>
            <text:p text:style-name="common-al">Adres: Langestraat 17 Huissen      </text:p>
            <text:p text:style-name="common-al">Activiteiten: bouwen en Rijksmonumenten </text:p>
            <text:p text:style-name="common-al">Besluit: Verlenen</text:p>
            <text:p text:style-name="common-al">Datum ondertekening: 4 mei 2018</text:p>
            <text:p text:style-name="common-al">Datum verzending: 7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9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regulier): Lange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15</meta:user-defined>
    <meta:user-defined meta:name="OVERHEIDop.GmbID/DC.identifier">gmb-2018-10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69 439041</meta:user-defined>
    <meta:user-defined meta:name="OVERHEIDop.versieInformatie"/>
  </office:meta>
</office:document-meta>
</file>