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ggewerf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tot behoud van de Kamper Botters</text:span>
          </text:p>
            <text:p text:style-name="common-al">houden van het Oostwal Botterevenement bij de Koggewerf in Kampen op vrijdag 29 juni en zaterdag 30 juni 2018 </text:p>
            <text:p text:style-name="common-al">(verzenddatum 17-05-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591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1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1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ggewerf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13</meta:user-defined>
    <meta:user-defined meta:name="OVERHEIDop.GmbID/DC.identifier">gmb-2018-1059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BZ 9a</meta:user-defined>
    <meta:user-defined meta:name="OVERHEIDop.woonplaats">Kampen</meta:user-defined>
    <meta:user-defined meta:name="OVERHEIDop.straatnaam">Hav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41 508612</meta:user-defined>
    <meta:user-defined meta:name="OVERHEIDop.versieInformatie"/>
  </office:meta>
</office:document-meta>
</file>