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ntwerpbesluit omgevingsvergunning – OLO 3330827 - Rijksstraatweg 79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het bouwen van een woonhuis met garage op de locatie Rijksstraatweg 79 te Beek.</text:p>
            <text:p text:style-name="tussenkopcur"/>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text:p>
            <text:p text:style-name="tussenkopcur"> beheersverordening, e.a. (artikel 2.1, lid 1, sub c Wabo);</text:p>
            <text:p text:style-name="tussenkopcur">c. het maken, hebben of veranderen van een uitweg of het veranderen van het gebruik </text:p>
            <text:p text:style-name="tussenkopcur"> daarvan (artikel 2.2, lid 1, sub e Wabo).</text:p>
            <text:p text:style-name="tussenkopcur"/>
            <text:p text:style-name="tussenkopcur">Ter inzage</text:p>
            <text:p text:style-name="tussenkopcur">Het besluit met de daarbij behorende stukken ligt met ingang van 22 mei 2018 gedurende een periode van zes weken ter inzage bij de Omgevingsdienst Regio Nijmegen aan de Tweede Walstraat 14 te Nijmegen, geopend van maandag t/m vrijdag van 9.00 – 17.00 uur.</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330827 en/of het zaaknummer W.Z17.108135.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90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0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0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ntwerpbesluit omgevingsvergunning – OLO 3330827 - Rijksstraatweg 79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09</meta:user-defined>
    <meta:user-defined meta:name="OVERHEIDop.GmbID/DC.identifier">gmb-2018-105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D</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40 426821</meta:user-defined>
    <meta:user-defined meta:name="OVERHEIDop.versieInformatie"/>
  </office:meta>
</office:document-meta>
</file>