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regulier): Graaf Van Gelre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506</text:p>
            <text:p text:style-name="common-al">OLO-nummer: 3622321</text:p>
            <text:p text:style-name="common-al">Omschrijving: aanbrengen staalconstructie voor vergroten woonkamer en</text:p>
            <text:p text:style-name="common-al">Adres: Graaf Van Gelrestraat 2 Gendt      </text:p>
            <text:p text:style-name="common-al">Activiteiten: bouwen</text:p>
            <text:p text:style-name="common-al">Besluit: Verlenen</text:p>
            <text:p text:style-name="common-al">Datum ondertekening: 9 mei 2018</text:p>
            <text:p text:style-name="common-al">Datum verzending: 9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90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0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0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regulier): Graaf Van Gelre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907</meta:user-defined>
    <meta:user-defined meta:name="OVERHEIDop.GmbID/DC.identifier">gmb-2018-105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Graaf van Gelr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983 432031</meta:user-defined>
    <meta:user-defined meta:name="OVERHEIDop.versieInformatie"/>
  </office:meta>
</office:document-meta>
</file>