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Du Meelaan, 272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ublicatie melding </text:span>
            </text:span>
          </text:p>
            <text:p text:style-name="common-al">
            <text:span text:style-name="nadrukvet">
              <text:span text:style-name="nadrukvet">Activiteitenbesluit milieubeheer</text:span>
            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3 mei 2018 een melding is ontvangen voor het breken van ca. 2500 ton bouw- en sloopafval in de periode van 24 mei t/m 23 augustus 2018 gedurende 2 werkdagen tussen 07:00 uur en 19:00 uur. De locatie betreft<text:span text:style-name="nadrukvet"> Du Meelaan, 2722 te Zoetermeer </text:span>(zaaknummer 00517462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90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0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0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Du Meelaan, 272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5904</meta:user-defined>
    <meta:user-defined meta:name="OVERHEIDop.GmbID/DC.identifier">gmb-2018-105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ZC 120</meta:user-defined>
    <meta:user-defined meta:name="OVERHEIDop.woonplaats">Zoetermeer</meta:user-defined>
    <meta:user-defined meta:name="OVERHEIDop.straatnaam">Du Me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34 452711</meta:user-defined>
    <meta:user-defined meta:name="OVERHEIDop.versieInformatie"/>
  </office:meta>
</office:document-meta>
</file>