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Veerstraat 20, 2018-02486, samenvoegen begane grond Korte Veerstraat 40 met horeca op Korte Veerstraat 20 waarbij horeca gebruikt zal worden als horeca 1 zoals omschreven in vigerende bestemmingsplan, verzonden 16 me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590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rte Veerstraat 20, 2018-02486, samenvoegen begane grond Korte Veerstraat 40 met horeca op Korte Veerstraat 20 waarbij horeca gebruikt zal worden als horeca 1 zoals omschreven in vigerende bestemmingsplan, verzonden 1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02</meta:user-defined>
    <meta:user-defined meta:name="OVERHEIDop.GmbID/DC.identifier">gmb-2018-105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CL 20</meta:user-defined>
    <meta:user-defined meta:name="OVERHEIDop.woonplaats">Haarlem</meta:user-defined>
    <meta:user-defined meta:name="OVERHEIDop.straatnaam">Korte Veer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52 488238</meta:user-defined>
    <meta:user-defined meta:name="OVERHEIDop.versieInformatie"/>
  </office:meta>
</office:document-meta>
</file>