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Cobaltstraat 6, 2718 RM,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een melding Activiteitenbesluit milieubeheer is ontvangen voor het veranderen van een inrichting. Het betreft een distributiebedrijf die pulpproducten en toebehoren verkoopt. De locatie betreft<text:span text:style-name="nadrukvet"> Cobaltstraat 6, </text:span><text:span text:style-name="nadrukvet">2718 RM</text:span><text:span text:style-name="nadrukvet"> te Zoetermeer </text:span>(zaaknummer 00483606).</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589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Cobaltstraat 6, 2718 RM,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5899</meta:user-defined>
    <meta:user-defined meta:name="OVERHEIDop.GmbID/DC.identifier">gmb-2018-1058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RM 4</meta:user-defined>
    <meta:user-defined meta:name="OVERHEIDop.woonplaats">Zoetermeer</meta:user-defined>
    <meta:user-defined meta:name="OVERHEIDop.straatnaam">Cobalt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108 450683</meta:user-defined>
    <meta:user-defined meta:name="OVERHEIDop.versieInformatie"/>
  </office:meta>
</office:document-meta>
</file>