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an Oosten de Bruijnstraat 201, 2018-01326, legaliseren appartementen op verdiepingen en terugplaatsen trap begane grond, verzonden 15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89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an Oosten de Bruijnstraat 201, 2018-01326, legaliseren appartementen op verdiepingen en terugplaatsen trap begane grond,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97</meta:user-defined>
    <meta:user-defined meta:name="OVERHEIDop.GmbID/DC.identifier">gmb-2018-105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20</meta:user-defined>
    <meta:user-defined meta:name="OVERHEIDop.woonplaats">Haarlem</meta:user-defined>
    <meta:user-defined meta:name="OVERHEIDop.straatnaam">Kort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52 488238</meta:user-defined>
    <meta:user-defined meta:name="OVERHEIDop.versieInformatie"/>
  </office:meta>
</office:document-meta>
</file>