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, Wet algemene bepalingen omgevingsrecht, stellen van maatwerk is ontvangen inzake de vetafscheider, Oranjelaan 3, 2712 G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aanvraag </text:span>
            </text:span>
          </text:p>
            <text:p text:style-name="common-al">
            <text:span text:style-name="nadrukvet">
              <text:span text:style-name="nadrukvet">Wet algemene bepalingen omgevingsrecht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2 mei 2018 een aanvraag tot het stellen van maatwerk is ontvangen inzake de vetafscheider. De locatie betreft<text:span text:style-name="nadrukvet"> Oranjelaan 3, 2712 GA te Zoetermeer </text:span>(zaaknummer 00517526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aanvraag ligt niet ter inzage en hier is geen bezwaar of beroep tegen mogelijk. De beschikking wordt later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89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9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9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aanvraag, Wet algemene bepalingen omgevingsrecht, stellen van maatwerk is ontvangen inzake de vetafscheider, Oranjelaan 3, 2712 G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5896</meta:user-defined>
    <meta:user-defined meta:name="OVERHEIDop.GmbID/DC.identifier">gmb-2018-1058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GA 3</meta:user-defined>
    <meta:user-defined meta:name="OVERHEIDop.woonplaats">Zoetermeer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9 452061</meta:user-defined>
    <meta:user-defined meta:name="OVERHEIDop.versieInformatie"/>
  </office:meta>
</office:document-meta>
</file>