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34801 - Plakstraat 25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ouwen schuur tot woning en aanleggen inrit</text:p>
            <text:p text:style-name="tussenkopcur">Locatie : Plakstraat 25 te Winssen</text:p>
            <text:p text:style-name="tussenkopcur">Datum besluit : 16 mei 2018</text:p>
            <text:p text:style-name="tussenkopcur">Zaaknummer ODRN: W.Z18.1007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89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34801 - Plakstraat 25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92</meta:user-defined>
    <meta:user-defined meta:name="OVERHEIDop.GmbID/DC.identifier">gmb-2018-105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25</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82 431397</meta:user-defined>
    <meta:user-defined meta:name="OVERHEIDop.versieInformatie"/>
  </office:meta>
</office:document-meta>
</file>