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y Maureen</text:span>
          </text:p>
            <text:p text:style-name="common-al">organiseren van een Life Cooking/Grillwedstrijd op het Hanzeplein in Kampen op 16 juni 2018 van 11.30 tot 15.30 uur </text:p>
            <text:p text:style-name="common-al">(verzenddatum 15-05-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89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9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z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91</meta:user-defined>
    <meta:user-defined meta:name="OVERHEIDop.GmbID/DC.identifier">gmb-2018-105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3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19 508165</meta:user-defined>
    <meta:user-defined meta:name="OVERHEIDop.versieInformatie"/>
  </office:meta>
</office:document-meta>
</file>