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dichtzetten   van een loggia, Nicolaasweg 37 te Utrecht, HZ_WABO-18-10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icolaasweg 37 te Utrecht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1027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dichtzetten van een logg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"Besluit tot verlenging beslistermijn met 6 weken"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echtsmiddel: ge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5883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8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8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dichtzetten   van een loggia, Nicolaasweg 37 te Utrecht, HZ_WABO-18-102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883</meta:user-defined>
    <meta:user-defined meta:name="OVERHEIDop.GmbID/DC.identifier">gmb-2018-105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1VE 37</meta:user-defined>
    <meta:user-defined meta:name="OVERHEIDop.woonplaats">Utrecht</meta:user-defined>
    <meta:user-defined meta:name="OVERHEIDop.straatnaam">Nicolaasweg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865 455501</meta:user-defined>
    <meta:user-defined meta:name="OVERHEIDop.versieInformatie"/>
  </office:meta>
</office:document-meta>
</file>