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oor Smitsstraat 3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8 besloten om de beslistermijn voor de aanvraag met zaaknummer OV-2018-0190 voor een omgevingsvergunning op locatie Pastoor Smitsstraat 3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88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8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8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astoor Smitsstraat 3a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880</meta:user-defined>
    <meta:user-defined meta:name="OVERHEIDop.GmbID/DC.identifier">gmb-2018-105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XL 3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711 398797</meta:user-defined>
    <meta:user-defined meta:name="OVERHEIDop.versieInformatie"/>
  </office:meta>
</office:document-meta>
</file>