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416095 - Rijksweg 63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nieuwbouw tuincentrum inclusief bijbehorende horeca</text:p>
            <text:p text:style-name="tussenkopcur">Locatie : Rijksweg 63 te Malden</text:p>
            <text:p text:style-name="tussenkopcur">Datum besluit : 17 mei 2018</text:p>
            <text:p text:style-name="tussenkopcur">Zaaknummer ODRN: W.Z18.10046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587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416095 - Rijksweg 63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74</meta:user-defined>
    <meta:user-defined meta:name="OVERHEIDop.GmbID/DC.identifier">gmb-2018-105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E 63</meta:user-defined>
    <meta:user-defined meta:name="OVERHEIDop.woonplaats">Malden</meta:user-defined>
    <meta:user-defined meta:name="OVERHEIDop.straatnaam">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856 423054</meta:user-defined>
    <meta:user-defined meta:name="OVERHEIDop.versieInformatie"/>
  </office:meta>
</office:document-meta>
</file>