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gegevens vertrek</text:p>
      <text:section text:name="zakelijke-mededeling_id1-3-2" text:style-name="zakelijke-mededeling">
        <text:section text:name="zakelijke-mededeling-tekst_id1-3-2-1" text:style-name="zakelijke-mededeling-tekst">
          <text:section text:name="tekst_id1-3-2-1-1" text:style-name="tekst">
            <text:p text:style-name="common-al">Onderstaande personen wonen niet meer op het adres waar zij volgens de basisregistratie personen (BRP) staan ingeschreven. Wij hebben hen niet kunnen bereiken, er is geen aangifte van adreswijziging of vertrek ontvangen en na gedegen onderzoek hebben wij geen gegevens kunnen achterhalen betreffende het verblijf in Nederland, het vertrek uit Nederland noch het volgende verblijf buiten Nederland. Het college heeft besloten, op grond van art 2.22 Wet BRP, het gegeven van het vertrek van de ingezetenen ambtshalve op te nemen op de persoonslijst. Dit betekent dat zij daardoor formeel niet meer op het adres staan ingeschreven.</text:p>
            <text:p text:style-name="common-al">Naam               / Geboren:             / adres                    /  Datum vertrek: </text:p>
            <text:p text:style-name="common-al"/>
            <text:p text:style-name="common-al">van Dijk, B.J.M. / Geboren: 09-10-1990 / Adres Spoorstraat 7 a / Datum vertrek: 24-04-2018</text:p>
            <text:p text:style-name="common-al">van Wilgen, J.A./ Geboren: 27-10-1981/ Datum vertrek: 25-04-2018</text:p>
            <text:p text:style-name="common-al">Tighadouini, S./ Geboren: 05-01-1988 / Datum vertrek: 25-04-2018</text:p>
            <text:p text:style-name="common-al">Racz, L / Geboren: 05-06-1966 / Adres Roerdompstraat 55 / Datum vertrek: 25-04-2018</text:p>
            <text:p text:style-name="common-al">Langer, A. / Geboren: 06-02-1978 / Adres IJkerwerf 13 / Datum vertrek: 25-04-2018</text:p>
            <text:p text:style-name="common-al">Davelaar, A.F./ Geboren: 01-05-1971 / Adres Livingstonelaan 52 / Datum vertrek: 25-04-2018</text:p>
            <text:p text:style-name="common-al">van der Woord, T./ Geboren: 06-05-1989 / Adres Poldermolendreef 117 / Datum vertrek: 25-04-2018</text:p>
            <text:p text:style-name="common-al">de Vries, R. / Geboren: 14-02-1991 / Adres IJssellaan 2 a / Datum vertrek: 25-04-2018</text:p>
            <text:p text:style-name="common-al">Diya,S. / Geboren: 14-07-1986 / Adres Roerdompstraat 21 / Datum vertrek: 30-04-2018</text:p>
            <text:p text:style-name="common-al">Huber,M. / Geboren:10-04-1992 / Adres Roerdompstraat 55 / Datum vertrek: 30-04-2018</text:p>
            <text:p text:style-name="common-al">van Slooten, M. / Geboren: 19-11-1988 / Adres Gouderaksedijk 33 3 / Datum vertrek:30-04-2018</text:p>
            <text:p text:style-name="common-al">Visser, D.J. / Geboren: 24-12-1994 / Adres Oosthoef 7 / Datum vertrek: 30-04-2018</text:p>
            <text:p text:style-name="common-al">Benchellal, A. / Geboren: 12-07-1992 / Adres Isoldestraat 58 / Datum vertrek: 30-04-2018</text:p>
            <text:p text:style-name="common-al">Driessen, S.J.M. / Geboren: 16-10-1976 / Adres Nieuwehaven 302 / Datum vertrek: 30-04-2018</text:p>
            <text:p text:style-name="common-al">Foutouhi, M. / Geboren: 25-08-1968 / Adres Nieuwehaven 26 / Datum vertrek: 1-5-2018 </text:p>
            <text:p text:style-name="common-al">van Kleef, D./ Geboren: 13-07-1968 / Adres IJkerwerf 13 / Datum vertrek: 01-05-2018</text:p>
            <text:p text:style-name="common-al"/>
            <text:p text:style-name="common-al"/>
            <text:p text:style-name="common-al"/>
            <text:p text:style-name="common-al"/>
            <text:p text:style-name="common-al"/>
            <text:p text:style-name="last-al">Belanghebbenden kunnen binnen zes weken na de datum van publicatie een gemotiveerd bezwaarschrift indienen bij de Gemeente Gouda, t.a.v. Centraal juridische afdeling, postbus 1086, 2800 BB Gouda. In uw bezwaarschrift zet u in ieder geval uw naam, adres en telefoonnummer, de datum, een omschrijving van het betreffende besluit en de reden van het bezwaar. Vergeet niet uw bezwaarschrift te ondertekenen. Het college of de burgemeester neemt in principe binnen twaalf weken na ontvangst van het bezwaarschrift een beslissing. Zo niet, dan kunnen zij de beslissing met 6 weken verdagen. U wordt hiervan schriftelijk op de hoogte gesteld. Het indienen van een bezwaarschrift schort de werking van het door u bestreden besluit niet op. Eventueel kunt u, nadat u uw bezwaarschrift hebt ingediend, om een voorlopige voorziening vragen bij de voorzieningenrechter van de Rechtbank Den Haag,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5871</text:span><text:line-break/><text:date style:data-style-name="dag" text:fixed="true" text:date-value="2018-05-23"/><text:line-break/><text:date style:data-style-name="jaar" text:fixed="true" text:date-value="2018-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1</text:span><text:date style:data-style-name="nicedate" text:fixed="true" text:date-value="2018-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5871</text:span><text:date style:data-style-name="nicedate" text:fixed="true" text:date-value="2018-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gegevens vertr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3</meta:user-defined>
    <meta:user-defined meta:name="OVERHEIDop.publicationIssue">105871</meta:user-defined>
    <meta:user-defined meta:name="OVERHEIDop.GmbID/DC.identifier">gmb-2018-10587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1JK</meta:user-defined>
    <meta:user-defined meta:name="OVERHEIDop.woonplaats">Gouda</meta:user-defined>
    <meta:user-defined meta:name="OVERHEIDop.straatnaam">Markt</meta:user-defined>
    <meta:user-defined meta:name="OVERHEIDgvop.Informatietype/DC.type">Beschikkingen | afhandeling</meta:user-defined>
    <meta:user-defined meta:name="OVERHEID.Gemeente/OVERHEID.authority">Gouda</meta:user-defined>
    <meta:user-defined meta:name="OVERHEID.Gemeente/DCTERMS.publisher">Gouda</meta:user-defined>
    <meta:user-defined meta:name="OVERHEID.EPSG28992/DC.spatial">108538 447316</meta:user-defined>
    <meta:user-defined meta:name="OVERHEIDop.versieInformatie"/>
  </office:meta>
</office:document-meta>
</file>