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van asbestdump Klein Wel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dump (brokstukken golfplaat en plaatmateriaal), gelegen op het perceel <text:span text:style-name="nadrukvet">Klein Welsden percelen MGT02-H-418 en 544 in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86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van asbestdump Klein Wel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64</meta:user-defined>
    <meta:user-defined meta:name="OVERHEIDop.GmbID/DC.identifier">gmb-2018-105864</meta:user-defined>
    <meta:user-defined meta:name="OVERHEID.TaxonomieBeleidsagenda/OVERHEID.category">Natuur en milieu | Organisatie en beleid</meta:user-defined>
    <meta:user-defined meta:name="OVERHEIDop.referentienummer">Z-HZ_SLM-2018-002601</meta:user-defined>
    <meta:user-defined meta:name="DCTERMS.abstract">het verwijderen van asbestdump (brokstukken golfplaat en plaatmateriaa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23a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757 315856</meta:user-defined>
    <meta:user-defined meta:name="OVERHEIDop.versieInformatie"/>
  </office:meta>
</office:document-meta>
</file>